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3pt" fo:font-weight="bold" style:font-size-asian="3pt" style:font-weight-asian="bold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pt" fo:font-weight="bold" style:font-size-asian="1pt" style:font-weight-asian="bold" style:font-size-complex="11pt"/>
    </style:style>
    <style:style style:name="P6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Normal">
      <style:paragraph-properties fo:line-height="150%" fo:text-align="justify" style:justify-single-word="false"/>
    </style:style>
    <style:style style:name="P8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Normal">
      <style:paragraph-properties fo:line-height="150%" fo:text-align="justify" style:justify-single-word="false"/>
      <style:text-properties officeooo:paragraph-rsid="0003a466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size-complex="11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1d5519" style:font-size-asian="10pt" style:font-style-asian="italic" style:font-weight-asian="bold" style:font-size-complex="10pt"/>
    </style:style>
    <style:style style:name="T8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9" style:family="text">
      <style:text-properties fo:color="#000000" style:font-name="Verdana" fo:font-size="11pt" fo:background-color="#ffffff" loext:char-shading-value="0" style:font-size-asian="11pt" style:font-size-complex="10pt"/>
    </style:style>
    <style:style style:name="T10" style:family="text">
      <style:text-properties fo:color="#000000" style:font-name="open_sansregular" fo:font-size="10pt" fo:background-color="#ffffff" loext:char-shading-value="0" style:font-size-asian="10pt" style:font-size-complex="10pt"/>
    </style:style>
    <style:style style:name="T11" style:family="text">
      <style:text-properties fo:color="#333333" style:font-name="Verdana" fo:font-size="11pt" fo:background-color="#ffffff" loext:char-shading-value="0" style:font-size-asian="11pt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2"><text:span text:style-name="Fuente_20_de_20_párrafo_20_predeter."><text:span text:style-name="T4">La Comisión de Promoción Comunitaria ha considerado el Proyecto de Comunicación</text:span></text:span><text:span text:style-name="Fuente_20_de_20_párrafo_20_predeter."><text:span text:style-name="T3"> N° 42036 CD</text:span></text:span><text:span text:style-name="Fuente_20_de_20_párrafo_20_predeter."><text:span text:style-name="T4"> </text:span></text:span><text:span text:style-name="Fuente_20_de_20_párrafo_20_predeter."><text:span text:style-name="T3">– FP-PS;</text:span></text:span><text:span text:style-name="Fuente_20_de_20_párrafo_20_predeter."><text:span text:style-name="T4"> de la diputada CATTALIN</text:span></text:span><text:span text:style-name="Fuente_20_de_20_párrafo_20_predeter."><text:span text:style-name="T5">I</text:span></text:span><text:span text:style-name="Fuente_20_de_20_párrafo_20_predeter."><text:span text:style-name="T8">;</text:span></text:span><text:span text:style-name="Fuente_20_de_20_párrafo_20_predeter."><text:span text:style-name="T10"> </text:span></text:span><text:span text:style-name="Fuente_20_de_20_párrafo_20_predeter."><text:span text:style-name="T8">por el cual se solicita al Poder Ejecutivo </text:span></text:span><text:span text:style-name="Fuente_20_de_20_párrafo_20_predeter."><text:span text:style-name="T11">i</text:span></text:span><text:span text:style-name="Fuente_20_de_20_párrafo_20_predeter."><text:span text:style-name="T8">nformes en relación al</text:span></text:span><text:span text:style-name="Fuente_20_de_20_párrafo_20_predeter."><text:span text:style-name="T10"> </text:span></text:span><text:span text:style-name="Fuente_20_de_20_párrafo_20_predeter."><text:span text:style-name="T9">“</text:span></text:span><text:span text:style-name="Fuente_20_de_20_párrafo_20_predeter."><text:span text:style-name="T8">Plan Incluir” creado por decreto 1184/20; </text:span></text:span><text:span text:style-name="Fuente_20_de_20_párrafo_20_predeter."><text:span text:style-name="T5">y, por las razones expuestas en los fundamentos y las que podrá dar el miembro informante, esta Comisión aconseja la aprobación del texto presentado que</text:span></text:span><text:span text:style-name="Fuente_20_de_20_párrafo_20_predeter."><text:span text:style-name="T4"> a continuación se transcribe:</text:span></text:span></text:p>
      <text:p text:style-name="P3"/>
      <text:p text:style-name="P4">PROYECTO DE COMUNICACION</text:p>
      <text:p text:style-name="P5"/>
      <text:p text:style-name="P6">La Cámara de Diputadas y Diputados de la Provincia vería con agrado que el Poder Ejecutivo, por intermedio del organismo que corresponda, informe en relación al "Plan Incluir", creado por Decreto 1184/20, lo siguiente: </text:p>
      <text:p text:style-name="P6">a) detalle pormenorizado de los municipios y comunas que han presentado proyectos, cuáles de ellos han sido seleccionados, indicando los criterios de selección; </text:p>
      <text:p text:style-name="P6">b) detalle de las acciones diseñadas e implementadas para alcanzar los objetivos y finalidad del Plan; </text:p>
      <text:p text:style-name="P6">c) monto del presupuesto ejecutado con detalle desagregado y porcentaje pendiente de ejecución; </text:p>
      <text:p text:style-name="P6">d) actas de reuniones del Consejo Provincial de Coordinación de Políticas Sociales como el ámbito de coordinación interministerial e intergubernamental de planificación, monitoreo y evaluación del Plan; </text:p>
      <text:p text:style-name="P6">e) si el Consejo ha convocado o tiene previsto convocar a legisladores provinciales tal como menciona el Artículo 13 del Decreto 1184/20; </text:p>
      <text:p text:style-name="P6">f) si el Consejo ha convocado o tiene previsto convocar a las Mesas Consultivas con las organizaciones de la sociedad civil con el fin de establecer diagnósticos y prioridades de manera participativa, así como la implementación de intervenciones comunitarias, tal como menciona el Artículo 12 del Decreto 1184/20; </text:p>
      <text:p text:style-name="P6">g) listado actualizado de las organizaciones sociales (clubes barriales, asociaciones vecinales, comedores y merenderos comunitarios) con las que se articula en territorio; </text:p>
      <text:p text:style-name="P6"><text:soft-page-break/>h) variables y criterios adoptadas para la asignación de recursos a las instituciones y organizaciones sociales beneficiarias;</text:p>
      <text:p text:style-name="P6">i) detalle de las obras de infraestructura de carácter estratégico realizadas y proyectadas en relación a: saneamiento; acceso a servicios básicos (agua y energía eléctrica); limpieza de canales y basurales; construcción de veredas y alumbrado público y mejoramiento de entornos barriales; y,</text:p>
      <text:p text:style-name="P6">j) detalle de la provisión de insúmos y equipamiento otorgado a los Centros de Salud ubicados en los barrios en los que se llevan adelante las intervenciones territoriales.</text:p>
      <text:p text:style-name="P6"/>
      <text:p text:style-name="P7"><text:span text:style-name="Fuente_20_de_20_párrafo_20_predeter."><text:span text:style-name="T6">SALA DE LA COMISION EN ZOOM, 17 de marzo de 2021</text:span></text:span></text:p>
      <text:p text:style-name="P7"><text:span text:style-name="Fuente_20_de_20_párrafo_20_predeter."><text:span text:style-name="T6"/></text:span></text:p>
      <text:p text:style-name="P10"><text:span text:style-name="Fuente_20_de_20_párrafo_20_predeter."><text:span text:style-name="T7">FIRMANTES: ARCANDO-CIANCIO-PERALTA</text:span>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1-03-17T20:43:00Z</meta:creation-date>
    <dc:date>2021-03-18T12:47:39.684935826</dc:date>
    <meta:editing-cycles>6</meta:editing-cycles>
    <meta:editing-duration>PT3H25M10S</meta:editing-duration>
    <meta:print-date>2021-03-18T11:42:52.804559989</meta:print-date>
    <meta:document-statistic meta:table-count="0" meta:image-count="1" meta:object-count="0" meta:page-count="2" meta:paragraph-count="18" meta:word-count="388" meta:character-count="2631" meta:non-whitespace-character-count="2237"/>
    <meta:template xlink:type="simple" xlink:actuate="onRequest" xlink:title="" xlink:href="Normal"/>
  </office:meta>
</office:document-meta>
</file>